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6.426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fc61c" officeooo:paragraph-rsid="001fc61c"/>
    </style:style>
    <style:style style:name="P2" style:family="paragraph" style:parent-style-name="Standard">
      <style:paragraph-properties fo:text-align="center" style:justify-single-word="false"/>
      <style:text-properties officeooo:rsid="001fc61c" officeooo:paragraph-rsid="001fc61c"/>
    </style:style>
    <style:style style:name="P3" style:family="paragraph" style:parent-style-name="Standard">
      <style:paragraph-properties fo:text-align="center" style:justify-single-word="false"/>
      <style:text-properties officeooo:rsid="001fc61c" officeooo:paragraph-rsid="0024f2b9"/>
    </style:style>
    <style:style style:name="P4" style:family="paragraph" style:parent-style-name="Standard">
      <style:paragraph-properties fo:text-align="center" style:justify-single-word="false"/>
      <style:text-properties officeooo:rsid="001fc61c" officeooo:paragraph-rsid="001fc61c" fo:background-color="#ffff00"/>
    </style:style>
    <style:style style:name="P5" style:family="paragraph" style:parent-style-name="Standard">
      <style:paragraph-properties fo:text-align="center" style:justify-single-word="false"/>
      <style:text-properties fo:font-size="14pt" fo:font-weight="bold" officeooo:rsid="001fc61c" officeooo:paragraph-rsid="001fc61c" fo:background-color="#ffff00" style:font-size-asian="14pt" style:font-weight-asian="bold" style:font-size-complex="14pt" style:font-weight-complex="bold"/>
    </style:style>
    <style:style style:name="P6" style:family="paragraph" style:parent-style-name="Standard">
      <style:text-properties officeooo:rsid="00217413" officeooo:paragraph-rsid="00217413"/>
    </style:style>
    <style:style style:name="P7" style:family="paragraph" style:parent-style-name="Standard" style:list-style-name="L1">
      <style:text-properties officeooo:rsid="00217413" officeooo:paragraph-rsid="00217413"/>
    </style:style>
    <style:style style:name="P8" style:family="paragraph" style:parent-style-name="Standard">
      <style:text-properties fo:color="#33cc66" fo:font-size="18pt" fo:font-weight="bold" officeooo:rsid="00217413" officeooo:paragraph-rsid="00217413" style:font-size-asian="18pt" style:font-weight-asian="bold" style:font-size-complex="18pt" style:font-weight-complex="bold"/>
    </style:style>
    <style:style style:name="P9" style:family="paragraph" style:parent-style-name="Standard">
      <style:text-properties fo:color="#33cc66" fo:font-size="18pt" fo:font-weight="bold" officeooo:rsid="00230887" officeooo:paragraph-rsid="00230887" style:font-size-asian="18pt" style:font-weight-asian="bold" style:font-size-complex="18pt" style:font-weight-complex="bold"/>
    </style:style>
    <style:style style:name="P10" style:family="paragraph" style:parent-style-name="Standard">
      <style:text-properties fo:font-weight="bold" officeooo:rsid="00217413" officeooo:paragraph-rsid="00217413" style:font-weight-asian="bold" style:font-weight-complex="bold"/>
    </style:style>
    <style:style style:name="P11" style:family="paragraph" style:parent-style-name="Table_20_Contents">
      <style:paragraph-properties fo:text-align="center" style:justify-single-word="false"/>
      <style:text-properties fo:font-size="14pt" fo:font-weight="bold" officeooo:rsid="001fc61c" officeooo:paragraph-rsid="001fc61c" fo:background-color="#ffff00" style:font-size-asian="14pt" style:font-weight-asian="bold" style:font-size-complex="14pt" style:font-weight-complex="bold"/>
    </style:style>
    <style:style style:name="P12" style:family="paragraph" style:parent-style-name="Table_20_Contents">
      <style:paragraph-properties fo:text-align="center" style:justify-single-word="false" fo:background-color="#ff3366">
        <style:background-image/>
      </style:paragraph-properties>
      <style:text-properties fo:font-size="14pt" fo:font-weight="bold" officeooo:rsid="001fc61c" officeooo:paragraph-rsid="001fc61c"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20a47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octobre - grève interprofessionnelle </text:p>
      <text:p text:style-name="P8">CGT-FSU-Solidaires-UNEF-UNL</text:p>
      <text:p text:style-name="P6"/>
      <text:p text:style-name="P6">Durant toute cette année, les salarié-es et retraité-es se sont mobilisé-es à plusieurs reprises dans les secteurs professionnels et au plan interprofessionnel pour exprimer leurs attentes, leur exaspération grandissante face à une situation économique et sociale qui ne cesse de se dégrader et pour exiger une autre répartition des richesses qu’ils produisent...</text:p>
      <text:p text:style-name="P6"/>
      <text:p text:style-name="P6">Cédant aux pressions des puissances financières, au MEDEF, aux injonctions de Bruxelles, le gouvernement déroule une politique qui remet en cause notre modèle social assis sur l’égalité, la justice et la solidarité.</text:p>
      <text:p text:style-name="P6"/>
      <text:p text:style-name="P10">Dans cette rentrée, CGT, FSU, Solidaires, UNEF, UNL invitent les salarié-es, les chômeurs-euses, les jeunes, les étudiant-es et les retraité-es à amplifier la mobilisation autour d’une plate-forme revendicative commune pour :</text:p>
      <text:list xml:id="list7948100553032368032" text:style-name="L1">
        <text:list-item>
          <text:p text:style-name="P7">Augmenter les salaires, les retraites, les pensions, les minimas sociaux, le point d’indice des fonctionnaires, et les bourses ;</text:p>
        </text:list-item>
        <text:list-item>
          <text:p text:style-name="P7">Promouvoir l’égalité salariale femmes/hommes ;</text:p>
        </text:list-item>
        <text:list-item>
          <text:p text:style-name="P7">Améliorer les conditions de travail et réduire le temps de travail pour créer des emplois, combattre et réduire le chômage ;</text:p>
        </text:list-item>
        <text:list-item>
          <text:p text:style-name="P7">Pérenniser et améliorer les garanties collectives ;</text:p>
        </text:list-item>
        <text:list-item>
          <text:p text:style-name="P7">Pérenniser et améliorer la protection sociale, les retraites complémentaires, pour garantir les droits, à la santé et à la retraite ;</text:p>
        </text:list-item>
        <text:list-item>
          <text:p text:style-name="P7">Développer les investissements pour relancer l’activité économique en tenant compte des impératifs écologiques ;</text:p>
        </text:list-item>
        <text:list-item>
          <text:p text:style-name="P7">Protéger socialement les jeunes pour garantir un droit à l’autonomie ;</text:p>
        </text:list-item>
        <text:list-item>
          <text:p text:style-name="P7">Conforter et promouvoir les services publics ;</text:p>
        </text:list-item>
        <text:list-item>
          <text:p text:style-name="P7">Investir dans le système éducatif pour faire face à l’augmentation du nombre de lycéens et d’étudiants en leur assurant des conditions d’études satisfaisantes.</text:p>
        </text:list-item>
      </text:list>
      <text:p text:style-name="P6"/>
      <text:p text:style-name="P10">Dans un contexte où les inégalités se creusent et où la précarité se développe, CGT, FSU, Solidaires, UNEF, UNL réaffirment leur volonté de contribuer au renforcement des mobilisations et à leurs convergences, dans un cadre unitaire le plus large possible.</text:p>
      <text:p text:style-name="P10"/>
      <text:p text:style-name="P9">Les manifestations et rassemblements dans l'académie de Besançon</text:p>
      <text:p text:style-name="P1"/>
      <table:table table:name="Tableau1" table:style-name="Tableau1">
        <table:table-column table:style-name="Tableau1.A" table:number-columns-repeated="4"/>
        <table:table-row>
          <table:table-cell table:style-name="Tableau1.A1" office:value-type="string">
            <text:p text:style-name="P12">Doubs</text:p>
          </table:table-cell>
          <table:table-cell table:style-name="Tableau1.A1" office:value-type="string">
            <text:p text:style-name="P12">Jura</text:p>
          </table:table-cell>
          <table:table-cell table:style-name="Tableau1.A1" office:value-type="string">
            <text:p text:style-name="P12">Haute-Saône</text:p>
          </table:table-cell>
          <table:table-cell table:style-name="Tableau1.D1" office:value-type="string">
            <text:p text:style-name="P12">Territoire de Belfort</text:p>
          </table:table-cell>
        </table:table-row>
        <table:table-row>
          <table:table-cell table:style-name="Tableau1.A2" office:value-type="string">
            <text:p text:style-name="P5">Besançon</text:p>
            <text:p text:style-name="P5"/>
            <text:p text:style-name="P2">Manifestation à 11 h </text:p>
            <text:p text:style-name="P2"><text:soft-page-break/></text:p>
            <text:p text:style-name="P2">Place de la Révolution</text:p>
          </table:table-cell>
          <table:table-cell table:style-name="Tableau1.A2" office:value-type="string">
            <text:p text:style-name="P5">Dole</text:p>
            <text:p text:style-name="P5"/>
            <text:p text:style-name="P2"><text:soft-page-break/>Rassemblements à 10H30 </text:p>
            <text:p text:style-name="P2"/>
            <text:p text:style-name="P2">Place Grévy</text:p>
            <text:p text:style-name="P1"/>
          </table:table-cell>
          <table:table-cell table:style-name="Tableau1.C4" table:number-rows-spanned="3" office:value-type="string">
            <text:p text:style-name="Table_20_Contents"/>
          </table:table-cell>
          <table:table-cell table:style-name="Tableau1.D2" table:number-rows-spanned="3" office:value-type="string">
            <text:p text:style-name="P11">Belfort</text:p>
            <text:p text:style-name="P11"/>
            <text:p text:style-name="P2"><text:soft-page-break/>Rassemblement à 9h30 </text:p>
            <text:p text:style-name="P2"/>
            <text:p text:style-name="P2">derrière la Maison du Peuple </text:p>
            <text:p text:style-name="P2"/>
            <text:p text:style-name="P2">et départ à 10h en voiture </text:p>
            <text:p text:style-name="P2"/>
            <text:p text:style-name="P2">pour l’opération escargot en direction du futur hôpital</text:p>
          </table:table-cell>
        </table:table-row>
        <table:table-row>
          <table:table-cell table:style-name="Tableau1.A2" table:number-rows-spanned="2" office:value-type="string">
            <text:p text:style-name="P5">Montbéliard</text:p>
            <text:p text:style-name="P5"/>
            <text:p text:style-name="P2">Rassemblement à 14 h </text:p>
            <text:p text:style-name="P2"/>
            <text:p text:style-name="P2">devant la Gare</text:p>
          </table:table-cell>
          <table:table-cell table:style-name="Tableau1.B4" office:value-type="string">
            <text:p text:style-name="P5">Lons le Saunier </text:p>
            <text:p text:style-name="P5"/>
            <text:p text:style-name="P3">Rassemblements à 10H30</text:p>
            <text:p text:style-name="P3"><text:s/></text:p>
            <text:p text:style-name="P2">Place de la Liberté</text:p>
          </table:table-cell>
          <table:covered-table-cell/>
          <table:covered-table-cell/>
        </table:table-row>
        <table:table-row>
          <table:covered-table-cell/>
          <table:table-cell table:style-name="Tableau1.B4" office:value-type="string">
            <text:p text:style-name="P4"><text:span text:style-name="T2">Saint Claude</text:span> </text:p>
            <text:p text:style-name="P4"/>
            <text:p text:style-name="P2">Rassemblements à 10H30 </text:p>
            <text:p text:style-name="P2"/>
            <text:p text:style-name="P2">devant la Sous Préfecture</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14:22:37.489000000</meta:creation-date>
    <dc:date>2015-10-05T15:01:11.447000000</dc:date>
    <meta:editing-duration>PT23M58S</meta:editing-duration>
    <meta:editing-cycles>5</meta:editing-cycles>
    <meta:generator>LibreOffice/4.2.6.3$Windows_x86 LibreOffice_project/3fd416d4c6db7d3204c17ce57a1d70f6e531ee21</meta:generator>
    <meta:document-statistic meta:table-count="1" meta:image-count="0" meta:object-count="0" meta:page-count="2" meta:paragraph-count="41" meta:word-count="377" meta:character-count="2501" meta:non-whitespace-character-count="2162"/>
  </office:meta>
</office:document-meta>
</file>