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line-height="115%" style:text-autospace="none"/>
      <style:text-properties fo:color="#000000"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P2" style:family="paragraph" style:parent-style-name="Standard" style:list-style-name="">
      <style:paragraph-properties fo:margin-left="0cm" fo:margin-right="0cm" fo:text-align="justify" style:justify-single-word="false" fo:text-indent="0.002cm" style:auto-text-indent="false" style:text-autospace="none"/>
      <style:text-properties fo:color="#000000"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P3" style:family="paragraph" style:parent-style-name="Standard" style:list-style-name="">
      <style:paragraph-properties fo:margin-top="0cm" fo:margin-bottom="0.423cm" style:text-autospace="none"/>
      <style:text-properties fo:color="#000000"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P4" style:family="paragraph" style:parent-style-name="Standard" style:list-style-name="">
      <style:paragraph-properties fo:margin-top="0cm" fo:margin-bottom="0.423cm" fo:text-align="justify" style:justify-single-word="false" style:text-autospace="none"/>
      <style:text-properties fo:color="#000000"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P5" style:family="paragraph" style:parent-style-name="Standard" style:list-style-name="">
      <style:paragraph-properties fo:margin-top="0cm" fo:margin-bottom="0.423cm" fo:line-height="115%" fo:text-align="end" style:justify-single-word="false" style:text-autospace="none"/>
      <style:text-properties fo:color="#000000" style:text-outline="false" style:text-position="0% 100%" style:font-name="ArialMT"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6" style:family="paragraph" style:parent-style-name="Standard" style:list-style-name="">
      <style:paragraph-properties fo:margin-top="0cm" fo:margin-bottom="0.423cm" fo:text-align="center" style:justify-single-word="false" style:text-autospace="none"/>
      <style:text-properties fo:font-weight="bold" style:font-weight-asian="bold" style:font-weight-complex="bold"/>
    </style:style>
    <style:style style:name="P7" style:family="paragraph" style:parent-style-name="Standard">
      <style:paragraph-properties fo:margin-left="1.27cm" fo:margin-right="0cm" fo:margin-top="0cm" fo:margin-bottom="0.423cm" fo:text-align="justify" style:justify-single-word="false" fo:text-indent="-1.27cm" style:auto-text-indent="false" style:text-autospace="none">
        <style:tab-stops>
          <style:tab-stop style:position="-0.635cm"/>
          <style:tab-stop style:position="0cm"/>
        </style:tab-stops>
      </style:paragraph-properties>
      <style:text-properties fo:color="#000000"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P8" style:family="paragraph" style:parent-style-name="Standard">
      <style:paragraph-properties fo:margin-left="1.27cm" fo:margin-right="0cm" fo:margin-top="0cm" fo:margin-bottom="0.423cm" fo:text-align="justify" style:justify-single-word="false" fo:text-indent="-1.27cm" style:auto-text-indent="false" style:text-autospace="none">
        <style:tab-stops>
          <style:tab-stop style:position="-0.635cm"/>
          <style:tab-stop style:position="0cm"/>
        </style:tab-stops>
      </style:paragraph-properties>
      <style:text-properties fo:color="#000000"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T1" style:family="text">
      <style:text-properties fo:color="#000000" style:text-outline="false" style:text-position="0% 100%" style:font-name="ArialMT" fo:font-size="11pt" fo:letter-spacing="normal" style:text-underline-style="none" style:letter-kerning="false" style:font-name-asian="ArialMT" style:font-size-asian="11pt" style:font-name-complex="ArialM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3">Chers parents d’élèves,</text:p>
      <text:p text:style-name="P4">La réforme Blanquer du lycée et du bac a été mise en place contre l’avis des professeurs, sans tenir compte des réalités de terrain ni de l’avis du Conseil supérieur de l’éducation. Depuis plus d’un an, les professeurs de vos enfants se mobilisent contre cette réforme dont nous subissons tous la mise en œuvre depuis la rentrée. Aujourd’hui nous souhaitons attirer votre attention sur ce que vos enfants subissent ou vont subir durant leur scolarité : </text:p>
      <text:p text:style-name="P7">LA DILUTION DU GROUPE CLASSE - À partir de la première, vos enfants ne sont dans « leur classe » que dans certains cours de tronc commun. Le reste de la semaine, ils sont répartis au gré des spécialités dans différents groupes. Cela entraîne un isolement des élèves les plus fragiles scolairement et nuit à l’entraide et à la collaboration entre eux. </text:p>
      <text:p text:style-name="P7">DES CONSEILS DE CLASSE APPAUVRIS - En première, le jeu des spécialités se traduit par la multiplication du nombre de professeurs intervenant dans une même classe... jusqu’à 35 ! Le travail du Professeur principal est très compliqué et le conseil de classe n’a plus de sens.</text:p>
      <text:p text:style-name="P7">DES PROGRAMMES LOURDS ET AMBITIEUX - Les élèves se découragent parce qu’ils sont placés devant des programmes trop complexes, en particulier dans certaines spécialités. Certains sont poussés à trouver des aides extérieures coûteuses qui renforcent les inégalités.</text:p>
      <text:p text:style-name="P7">DES EVALUATIONS CONSTANTES ET PEU FORMATIVES - Toutes les notes comptent à partir de la première et cela crée une pression inutile et peu propice aux progrès. L’obsession de la note est constante pour les élèves qui ne pensent plus qu’aux conséquences de la moindre évaluation pour le bac et pour Parcoursup.</text:p>
      <text:p text:style-name="P7">DES CHOIX D’ORIENTATION TROP PRECOCES - Les élèves sont contraints à choisir 3 spécialités en fin de seconde et à en abandonner une en fin de première. Or, certaines formations post-bac ont déjà fait savoir quelles ne recruteraient pas les lycéens qui n’auraient pas fait telles ou telles spécialités. Faut-il donc à 15 ans être déjà certain de son orientation post-bac ?</text:p>
      <text:p text:style-name="P7"><text:s/>E3C : UNE MISE EN PLACE CHAOTIQUE - Les E3C sont trois occasions de stress pour les élèves. Le choix des sujets, l’organisation, la correction, se font à l’échelle des établissements, mais sans les bases matérielles nécessaires pour que cela se passe bien. Aucun temps de révision prévu pour les élèves, aucun temps de préparation ni de correction pour les enseignants. Les possibilités de fraude et de fuites sont importantes. Le choix des sujets et la notation sont renvoyés au local, ce qui fera perdre au bac son caractère national. Les organismes de formation supérieure envisagent dès à présent de pondérer les notes obtenues par les élèves au bac selon leur lycée d'origine ; à ce jeu, ce sont les élèves issus de lycées (et de régions) peu favorisés qui sont perdants. </text:p>
      <text:p text:style-name="P6"><text:span text:style-name="T1">PARENTS, NOUS AVONS BESOIN DE VOTRE SOUTIEN. </text:span></text:p>
      <text:p text:style-name="P6"><text:span text:style-name="T1">NOUS DEMANDONS L’ANNULATION DES EPREUVES D’E3C PREVUES EN FEVRIER 2020 ET LEUR TRANSFORMATION EN EPREUVES FINALES. </text:span></text:p>
      <text:p text:style-name="P6"><text:span text:style-name="T1">RELAYEZ CETTE DEMANDE AUPRÈS DU RECTEUR !</text:span></text:p>
      <text:p text:style-name="P6"><text:span text:style-name="T1"/></text:p>
      <text:p text:style-name="P5"><text:span text:style-name="T1">Les enseignants du lyc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TF_5f_Num_20_2_20_1" style:display-name="RTF_Num 2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Faivre</meta:initial-creator>
    <meta:creation-date>2020-01-12T13:56:59</meta:creation-date>
    <dc:date>2020-01-12T15:41:22</dc:date>
    <dc:creator>Nathalie Faivre</dc:creator>
    <meta:editing-duration>PT1H44M23S</meta:editing-duration>
    <meta:editing-cycles>2</meta:editing-cycles>
    <meta:generator>OpenOffice/4.1.6$Unix OpenOffice.org_project/416m1$Build-9790</meta:generator>
    <meta:document-statistic meta:table-count="0" meta:image-count="0" meta:object-count="0" meta:page-count="1" meta:paragraph-count="12" meta:word-count="504" meta:character-count="3048"/>
  </office:meta>
</office:document-meta>
</file>