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fo:font-style="italic" style:font-style-asian="italic" style:font-style-complex="italic"/>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fo:font-style="italic" style:font-style-asian="italic" style:font-style-complex="italic"/>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fo:font-style="italic" style:font-style-asian="italic" style:font-style-complex="italic"/>
    </style:style>
    <style:style style:name="T15" style:parent-style-name="Policepardéfaut" style:family="text">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T17" style:parent-style-name="Policepardéfaut" style:family="text">
      <style:text-properties fo:font-weight="bold" style:font-weight-asian="bold" style:font-weight-complex="bold" fo:font-style="italic" style:font-style-asian="italic" style:font-style-complex="italic"/>
    </style:style>
    <style:style style:name="T18" style:parent-style-name="Policepardéfaut" style:family="text">
      <style:text-properties fo:font-weight="bold" style:font-weight-asian="bold" style:font-weight-complex="bold" fo:font-style="italic" style:font-style-asian="italic" style:font-style-complex="italic"/>
    </style:style>
    <style:style style:name="T19" style:parent-style-name="Policepardéfaut" style:family="text">
      <style:text-properties fo:font-weight="bold" style:font-weight-asian="bold" style:font-weight-complex="bold" fo:font-style="italic" style:font-style-asian="italic" style:font-style-complex="italic"/>
    </style:style>
    <style:style style:name="T20" style:parent-style-name="Policepardéfaut" style:family="text">
      <style:text-properties fo:font-weight="bold" style:font-weight-asian="bold" style:font-weight-complex="bold" fo:font-style="italic" style:font-style-asian="italic" style:font-style-complex="italic"/>
    </style:style>
    <style:style style:name="T21" style:parent-style-name="Policepardéfaut" style:family="text">
      <style:text-properties fo:font-weight="bold" style:font-weight-asian="bold" style:font-weight-complex="bold" fo:font-style="italic" style:font-style-asian="italic" style:font-style-complex="italic"/>
    </style:style>
    <style:style style:name="P22" style:parent-style-name="Standard" style:family="paragraph">
      <style:paragraph-properties fo:text-align="end"/>
    </style:style>
  </office:automatic-styles>
  <office:body>
    <office:text text:use-soft-page-breaks="true">
      <text:p text:style-name="P1">Recours type</text:p>
      <text:p text:style-name="P4">à compléter et adapter</text:p>
      <text:p text:style-name="P5">et à envoyer, accompagné de pièces justificatives si besoin :</text:p>
      <text:p text:style-name="Standard"><text:span text:style-name="T6">- par mail à<text:s/></text:span><text:a xlink:href="mailto:mvt2dinter@education.gouv.fr" office:target-frame-name="_top" xlink:show="replace"><text:span text:style-name="T7">[</text:span></text:a><text:span text:style-name="T8">ce.dpe@ac-besancon.fr</text:span><text:span text:style-name="T9">]</text:span><text:span text:style-name="T10"><text:s/>avec copie à [</text:span><text:span text:style-name="T11">s3bes@snes.edu</text:span><text:span text:style-name="T12">]</text:span></text:p>
      <text:p text:style-name="Standard"><text:span text:style-name="T13">- par courrier en recommandé avec accusé de réception à [</text:span><text:span text:style-name="T14">10 rue de la Convetion 25 000 BESANCON</text:span><text:span text:style-name="T15">]</text:span></text:p>
      <text:p text:style-name="P16">N’hésitez pas à compléter le courrier avec tout élément d’information qui pourrait appuyer votre demande.</text:p>
      <text:p text:style-name="Standard"/>
      <text:p text:style-name="Standard">NOM Prénom</text:p>
      <text:p text:style-name="Standard">Corps / Grade / Discipline</text:p>
      <text:p text:style-name="Standard">établissement d’affectation actuelle</text:p>
      <text:p text:style-name="Standard">académie (si entrant à l’inter<text:s/>2021)</text:p>
      <text:p text:style-name="Standard">Adresses postale et mail</text:p>
      <text:p text:style-name="Standard"/>
      <text:p text:style-name="Standard">Objet : recours concernant mon résultat de mutation</text:p>
      <text:p text:style-name="Standard"/>
      <text:p text:style-name="Standard"/>
      <text:p text:style-name="Standard">Monsieur le Recteur,</text:p>
      <text:p text:style-name="Standard"/>
      <text:p text:style-name="Standard"/>
      <text:p text:style-name="Standard">J’ai participé à la phase intra-académique du mouvement 2021. J’ai pris connaissance de mon résultat.</text:p>
      <text:p text:style-name="Standard">Selon les informations qui<text:s/>m’ont été communiquées, je n’obtiens pas de mutation<text:s/>/ j’ai obtenu satisfaction sur mon vœu n°…</text:p>
      <text:p text:style-name="Standard"/>
      <text:p text:style-name="Standard">Conformément aux dispositions de l’article 14 bis de la loi 84-16 modifiée, je vous demande de me communiquer les éléments relatifs à ma situation individuelle suivants :</text:p>
      <text:p text:style-name="Standard">- le barème du dernier muté de ma discipline sur l’affectation correspondant à mon vœu 1<text:s/><text:span text:style-name="T17">[indiquer clairement le vœu 1]</text:span><text:s/><text:span text:style-name="T18"><text:s/>/<text:s/></text:span>ainsi que<text:span text:style-name="T19"><text:s/></text:span>sur<text:s/>chacun de<text:s/>mes vœux<text:s/>non satisfaits</text:p>
      <text:p text:style-name="Standard">- mon rang sous le dernier entrant<text:s/>sur l’affectation correspondant à mon vœu 1<text:s/><text:span text:style-name="T20">[indiquer clairement le vœu 1]</text:span><text:s/><text:span text:style-name="T21"><text:s/>/<text:s/></text:span>ainsi que<text:s/>sur<text:s/>chacun de<text:s/>mes vœux<text:s/>non satisfaits</text:p>
      <text:p text:style-name="Standard"/>
      <text:p text:style-name="Standard">En effet, ces informations sont indispensables afin d’avoir une idée de la faisabilité de mon projet de mutation dans un délai raisonnable et éventuellement, dans le cas contraire, de la nécessité de revoir ce projet d’affectation professionnelle. Les barres départementales affichées sur le site du rectorat ne permettent pas de mettre en place ce travail de projection.</text:p>
      <text:p text:style-name="Standard"/>
      <text:p text:style-name="Standard">Dans l’attente de votre<text:s/>réponse, je vous prie d’agréer, Madame / Monsieur le Recteur, l’expression de mes respectueuses salutations.</text:p>
      <text:p text:style-name="Standard"/>
      <text:p text:style-name="Standard"/>
      <text:p text:style-name="P22">Signature / Nom Prén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13in"/>
      </style:footer-style>
    </style:page-layout>
    <style:style style:name="P2" style:parent-style-name="En-tête" style:family="paragraph">
      <style:paragraph-properties fo:text-align="center"/>
      <style:text-properties fo:font-weight="bold" style:font-weight-asian="bold" style:font-weight-complex="bold" fo:font-size="10.5pt" style:font-size-asian="10.5pt" style:font-size-complex="10.5pt"/>
    </style:style>
    <style:style style:name="P3" style:parent-style-name="Pieddepage"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ine</meta:initial-creator>
    <dc:creator>sandr</dc:creator>
    <meta:creation-date>2021-06-28T18:13:00Z</meta:creation-date>
    <dc:date>2021-06-28T18:13:00Z</dc:date>
    <meta:print-date>2020-03-03T23:26:00Z</meta:print-date>
    <meta:template xlink:href="Normal" xlink:type="simple"/>
    <meta:editing-cycles>2</meta:editing-cycles>
    <meta:editing-duration>PT60S</meta:editing-duration>
    <meta:document-statistic meta:page-count="1" meta:paragraph-count="3" meta:word-count="292" meta:character-count="1895" meta:row-count="13" meta:non-whitespace-character-count="1606"/>
  </office:meta>
</office:document-meta>
</file>