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achlieli CLM" svg:font-family="'Nachlieli CLM'"/>
    <style:font-face style:name="Courier New" svg:font-family="'Courier New'" style:font-family-generic="modern"/>
    <style:font-face style:name="DejaVu Sans" svg:font-family="'DejaVu Sans'" style:font-family-generic="swiss"/>
    <style:font-face style:name="Symbol" svg:font-family="Symbol" style:font-family-generic="roman" style:font-pitch="variable"/>
    <style:font-face style:name="DejaVu Sans1" svg:font-family="'DejaVu Sans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1e346" officeooo:paragraph-rsid="0011e346"/>
    </style:style>
    <style:style style:name="P2" style:family="paragraph" style:parent-style-name="Standard">
      <style:text-properties fo:font-weight="bold" officeooo:rsid="0011e346" officeooo:paragraph-rsid="0011e346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1e346" officeooo:paragraph-rsid="0011e34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1e346" officeooo:paragraph-rsid="0011e346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DejaVu Sans1" officeooo:rsid="0011e346" officeooo:paragraph-rsid="0011e346"/>
    </style:style>
    <style:style style:name="P6" style:family="paragraph" style:parent-style-name="Standard">
      <style:text-properties style:font-name="DejaVu Sans1" officeooo:rsid="0013c6a1" officeooo:paragraph-rsid="0013c6a1"/>
    </style:style>
    <style:style style:name="P7" style:family="paragraph" style:parent-style-name="Standard">
      <style:text-properties fo:font-style="italic" officeooo:rsid="0013e9a0" officeooo:paragraph-rsid="0013e9a0" style:font-style-asian="italic" style:font-style-complex="italic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DejaVu Sans1" fo:font-size="12pt" officeooo:paragraph-rsid="0013c6a1" style:font-size-asian="12pt" style:font-name-complex="Trebuchet MS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style:font-name="DejaVu Sans1" fo:font-size="12pt" fo:font-weight="bold" officeooo:paragraph-rsid="0013c6a1" style:font-size-asian="12pt" style:font-weight-asian="bold" style:font-name-complex="Trebuchet MS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style:font-name="DejaVu Sans1" officeooo:rsid="0013c6a1" officeooo:paragraph-rsid="0013c6a1"/>
    </style:style>
    <style:style style:name="P11" style:family="paragraph" style:parent-style-name="Standard">
      <style:paragraph-properties fo:margin-top="0cm" fo:margin-bottom="0cm" style:contextual-spacing="false"/>
      <style:text-properties style:font-name="DejaVu Sans1" officeooo:paragraph-rsid="0013c6a1"/>
    </style:style>
    <style:style style:name="T1" style:family="text">
      <style:text-properties officeooo:rsid="0013c6a1"/>
    </style:style>
    <style:style style:name="T2" style:family="text">
      <style:text-properties fo:color="#ff0000" fo:font-size="12pt" fo:font-weight="bold" style:font-size-asian="12pt" style:font-weight-asian="bold" style:font-name-complex="Trebuchet MS" style:font-size-complex="12pt"/>
    </style:style>
    <style:style style:name="T3" style:family="text">
      <style:text-properties fo:color="#ff0000" fo:font-size="12pt" fo:font-weight="bold" officeooo:rsid="0013c6a1" style:font-size-asian="12pt" style:font-weight-asian="bold" style:font-name-complex="Trebuchet MS" style:font-size-complex="12pt"/>
    </style:style>
    <style:style style:name="T4" style:family="text">
      <style:text-properties fo:font-size="12pt" fo:font-weight="bold" style:font-size-asian="12pt" style:font-weight-asian="bold" style:font-name-complex="Trebuchet MS" style:font-size-complex="12pt"/>
    </style:style>
    <style:style style:name="T5" style:family="text">
      <style:text-properties fo:font-size="12pt" fo:font-weight="bold" officeooo:rsid="0016dada" style:font-size-asian="12pt" style:font-weight-asian="bold" style:font-name-complex="Trebuchet MS" style:font-size-complex="12pt"/>
    </style:style>
    <style:style style:name="T6" style:family="text">
      <style:text-properties fo:font-size="12pt" style:font-size-asian="12pt" style:font-name-complex="Trebuchet MS" style:font-size-complex="12pt"/>
    </style:style>
    <style:style style:name="T7" style:family="text">
      <style:text-properties fo:font-size="12pt" officeooo:rsid="0013c6a1" style:font-size-asian="12pt" style:font-name-complex="Trebuchet MS" style:font-size-complex="12pt"/>
    </style:style>
    <style:style style:name="T8" style:family="text">
      <style:text-properties fo:font-size="12pt" fo:font-weight="normal" style:font-size-asian="12pt" style:font-weight-asian="normal" style:font-name-complex="Trebuchet MS" style:font-size-complex="12pt" style:font-weight-complex="normal"/>
    </style:style>
    <style:style style:name="T9" style:family="text">
      <style:text-properties fo:font-size="12pt" fo:font-weight="normal" officeooo:rsid="0015f143" style:font-size-asian="12pt" style:font-weight-asian="normal" style:font-name-complex="Trebuchet MS" style:font-size-complex="12pt" style:font-weight-complex="normal"/>
    </style:style>
    <style:style style:name="T10" style:family="text">
      <style:text-properties fo:font-size="12pt" fo:font-weight="normal" officeooo:rsid="0016dada" style:font-size-asian="12pt" style:font-weight-asian="normal" style:font-name-complex="Trebuchet MS" style:font-size-complex="12pt" style:font-weight-complex="normal"/>
    </style:style>
    <style:style style:name="T11" style:family="text">
      <style:text-properties fo:color="#000000" fo:font-size="12pt" fo:font-weight="normal" style:font-size-asian="12pt" style:font-weight-asian="normal" style:font-name-complex="Trebuchet MS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ment articuler le passage école-collège pour assurer un parcours scolaire cohérent et la réussite de tous ? </text:p>
      <text:p text:style-name="P3"/>
      <text:p text:style-name="P3">La réforme du collège a ravivé cette question cruciale ; mais loin d’y apporter une réponse satisfaisante, elle risque de n’entraîner qu’une complexification inutile du système scolaire <text:span text:style-name="T1">et une exaspération des personnels, largement opposés aux orientations prises par le ministère.</text:span></text:p>
      <text:p text:style-name="P3"/>
      <text:p text:style-name="P3">Pour appréhender cette question et y apporter des réponses alternatives, la FSU régionale propose <text:span text:style-name="T1">aux enseignants du premier et du second degré </text:span>un stage </text:p>
      <text:p text:style-name="P1"/>
      <text:p text:style-name="P4">LIAISON ÉCOLE-COLLÈGE</text:p>
      <text:p text:style-name="P4"/>
      <text:p text:style-name="P4">Mardi 08 décembre de 9h30 à 16h30</text:p>
      <text:p text:style-name="P4">à l’ESPE de Besançon</text:p>
      <text:p text:style-name="P1"/>
      <text:p text:style-name="P1"/>
      <text:p text:style-name="P2">Avec la participation de <text:tab/>Jérôme FALICON, du SNUipp national</text:p>
      <text:p text:style-name="P2"><text:tab/><text:tab/><text:tab/><text:tab/><text:tab/>Vincent BELLEGUEULLE, du SNES national</text:p>
      <text:p text:style-name="P5"/>
      <text:p text:style-name="P5"/>
      <text:p text:style-name="P5"/>
      <text:p text:style-name="P5">9h - 9h30<text:tab/><text:tab/>: Accueil des participants</text:p>
      <text:p text:style-name="P5">9h30 - 10h<text:tab/><text:tab/>: Rappel historique</text:p>
      <text:p text:style-name="P5">10h - 11h30<text:tab/>: Bilan des difficultés actuelles</text:p>
      <text:p text:style-name="P5">11h30 – 12h30 <text:tab/>: Effets <text:span text:style-name="T1">attendus </text:span>des réformes en cours</text:p>
      <text:p text:style-name="P5"/>
      <text:p text:style-name="P5">13h30 – 1<text:span text:style-name="T1">4</text:span>h30<text:tab/>: <text:span text:style-name="T1">Stratégies de résistance aux injonctions ministérielles</text:span></text:p>
      <text:p text:style-name="P6">14h30 – 16h30 <text:tab/>: Quelles alternatives ?</text:p>
      <text:p text:style-name="P6"/>
      <text:p text:style-name="P6"/>
      <text:p text:style-name="P8">Ce stage est ouvert à tous les personnels, syndiqués ou non. Merci de diffuser largement cette information ! <text:s/><text:span text:style-name="T1">Pour y participer, il suffit de :</text:span></text:p>
      <text:p text:style-name="P9"/>
      <text:p text:style-name="P11"><text:span text:style-name="T4">Dépose</text:span><text:span text:style-name="T5">z</text:span><text:span text:style-name="T4"> </text:span><text:span text:style-name="T6">une demande d'autorisation d'absence auprès </text:span><text:span text:style-name="T7">de l’IEN ou </text:span><text:span text:style-name="T6">du chef d'établissement </text:span><text:span text:style-name="T2">avant le </text:span><text:span text:style-name="T3">08 novembre</text:span><text:span text:style-name="T2"> 2015 </text:span><text:span text:style-name="T11">(délai de rigueur).</text:span></text:p>
      <text:p text:style-name="P10"><text:span text:style-name="T10">I</text:span><text:span text:style-name="T9">nscrivez-vous en ligne ici.</text:span></text:p>
      <text:p text:style-name="P5"/>
      <text:p text:style-name="P7">La formation syndicale est un droit. Les cours qui sautent ce jour-là n'ont pas à être récupéré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Nachlieli CLM" svg:font-family="'Nachlieli CLM'"/>
    <style:font-face style:name="Courier New" svg:font-family="'Courier New'" style:font-family-generic="modern"/>
    <style:font-face style:name="DejaVu Sans" svg:font-family="'DejaVu Sans'" style:font-family-generic="swiss"/>
    <style:font-face style:name="Symbol" svg:font-family="Symbol" style:font-family-generic="roman" style:font-pitch="variable"/>
    <style:font-face style:name="DejaVu Sans1" svg:font-family="'DejaVu Sans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Nachlieli CLM" style:font-family-complex="'Nachlieli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style:font-family-generic="swiss" fo:font-size="10pt" fo:font-style="italic" style:font-size-asian="12pt" style:font-style-asian="italic" style:font-name-complex="Nachlieli CLM" style:font-family-complex="'Nachlieli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Nachlieli CLM" style:font-family-complex="'Nachlieli CLM'"/>
    </style:style>
    <style:style style:name="WW8Num2z0" style:family="text">
      <style:text-properties style:font-name="Symbol" fo:font-family="Symbol" style:font-family-generic="roman" style:font-pitch="variable" fo:font-size="13pt" style:font-size-asian="13pt" style:font-name-complex="Symbol" style:font-family-complex="Symbol" style:font-family-generic-complex="roman" style:font-pitch-complex="variable" style:font-size-complex="13pt"/>
    </style:style>
    <style:style style:name="WW8Num1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 style:font-size-complex="13pt"/>
    </style:style>
    <style:style style:name="WW8Num1z1" style:family="text">
      <style:text-properties style:font-name="Symbol" fo:font-family="Symbol" style:font-family-generic="roman" style:font-pitch="variable" fo:font-size="13pt" style:font-size-asian="13pt" style:font-name-complex="Wingdings" style:font-family-complex="Wingdings" style:font-pitch-complex="variable" style:font-charset-complex="x-symbol" style:font-size-complex="13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21:01:49.823683706</meta:creation-date>
    <dc:date>2015-10-14T16:01:39.267000000</dc:date>
    <meta:editing-duration>PT21M19S</meta:editing-duration>
    <meta:editing-cycles>5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18" meta:word-count="219" meta:character-count="1400" meta:non-whitespace-character-count="1183"/>
  </office:meta>
</office:document-meta>
</file>