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 svg:font-family="'Nachlieli CLM'"/>
    <style:font-face style:name="DejaVu Sans" svg:font-family="'DejaVu Sans'" style:font-family-generic="swiss"/>
    <style:font-face style:name="Liberation Serif" svg:font-family="'Liberation Serif'" style:font-family-generic="roman" style:font-pitch="variable"/>
    <style:font-face style:name="Nachlieli CLM1" svg:font-family="'Nachlieli CLM'"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a03f" officeooo:paragraph-rsid="0003a03f"/>
    </style:style>
    <style:style style:name="P2" style:family="paragraph" style:parent-style-name="Standard">
      <style:paragraph-properties fo:text-align="justify" style:justify-single-word="false"/>
    </style:style>
    <style:style style:name="P3" style:family="paragraph" style:parent-style-name="Standard">
      <style:text-properties style:font-name="Liberation Serif" officeooo:rsid="0003a03f" officeooo:paragraph-rsid="0003a03f"/>
    </style:style>
    <style:style style:name="P4" style:family="paragraph" style:parent-style-name="Standard">
      <style:paragraph-properties fo:text-align="justify" style:justify-single-word="false"/>
      <style:text-properties style:font-name="Liberation Serif" officeooo:rsid="0003a03f" officeooo:paragraph-rsid="0003a03f"/>
    </style:style>
    <style:style style:name="P5" style:family="paragraph" style:parent-style-name="Standard">
      <style:paragraph-properties fo:text-align="justify" style:justify-single-word="false"/>
      <style:text-properties style:font-name="Liberation Serif"/>
    </style:style>
    <style:style style:name="P6" style:family="paragraph" style:parent-style-name="Standard">
      <style:paragraph-properties fo:text-align="justify" style:justify-single-word="false"/>
      <style:text-properties style:font-name="Liberation Serif" officeooo:paragraph-rsid="0003a03f"/>
    </style:style>
    <style:style style:name="P7"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Liberation Serif" fo:font-size="16pt" officeooo:rsid="0003a03f" officeooo:paragraph-rsid="0003a03f" style:font-size-asian="16pt" style:font-size-complex="16pt"/>
    </style:style>
    <style:style style:name="P9" style:family="paragraph" style:parent-style-name="Heading_20_1">
      <style:paragraph-properties fo:text-align="center" style:justify-single-word="false"/>
      <style:text-properties style:font-name="Liberation Serif" fo:font-size="16pt" officeooo:rsid="0003a03f" officeooo:paragraph-rsid="0003a03f" style:font-size-asian="16pt" style:font-size-complex="16pt"/>
    </style:style>
    <style:style style:name="T1" style:family="text">
      <style:text-properties officeooo:rsid="0003a03f"/>
    </style:style>
    <style:style style:name="T2" style:family="text">
      <style:text-properties officeooo:rsid="00050ace"/>
    </style:style>
    <style:style style:name="T3" style:family="text">
      <style:text-properties style:font-name="Liberation Serif"/>
    </style:style>
    <style:style style:name="T4" style:family="text">
      <style:text-properties style:font-name="Liberation Serif" officeooo:rsid="0003a03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page_wrapper-19">
        <text:section text:style-name="Sect1" text:name="t2n_19">
          <text:p text:style-name="P7">RECOMMANDATIONS <text:span text:style-name="T2">DE LA COUR DES COMPTES</text:span></text:p>
        </text:section>
      </text:section>
      <text:h text:style-name="P9" text:outline-level="1"><text:span text:style-name="T2"><text:s/>« </text:span>Gérer les enseignants autrement : une réforme qui reste à faire » <text:span text:style-name="T2">Rapport du 04.10.2017</text:span></text:h>
      <text:p text:style-name="P8"/>
      <text:p text:style-name="P3"/>
      <text:p text:style-name="P6"><text:span text:style-name="T1">1. </text:span>compléter la liste des missions liées au service d’enseignement du second degré en intégrant le remplacement et la formation continue ; prévoir le respect de l’ensemble de ces missions dans un forfait annuel (recommandation reformulée) ; </text:p>
      <text:section text:style-name="Sect1" text:name="tb_19">
        <text:p text:style-name="P5"/>
        <text:p text:style-name="P5">2. annualiser les obligations de service des enseignants du second degré, en prévoyant notamment un contingent d’heures effectuées au sein de l’établissement au titre des missions liées à l’enseignement, en réservant dans un premier temps ce cadre aux nouveaux enseignants devant être titularisés (recommandation complétée) ;</text:p>
      </text:section>
      <text:section text:style-name="Sect1" text:name="tm_19">
        <text:p text:style-name="P5"/>
        <text:p text:style-name="P5">3.  renforcer le développement du travail collectif, en donnant un rôle central à l’équipe pédagogique, en organisant en son sein de manière systématique les fonctions de coordination et d’appui et en développant l’évaluation collective (recommandation reformulée) ;</text:p>
      </text:section>
      <text:section text:style-name="Sect1" text:name="tv_19">
        <text:p text:style-name="P5"/>
        <text:p text:style-name="P5">4. mettre en place le cadre juridique permettant les expérimentations d’échanges ou d’affectations de professeurs des écoles au collège et d’enseignants du second degré à l’école primaire et les développer quand elles sont utiles pour assurer la continuité de la scolarité entre l’école primaire el le collège (cycle 3 de l’école du socle) (recommandation reformulée) ;</text:p>
      </text:section>
      <text:p text:style-name="P6"/>
      <text:p text:style-name="P6"><text:span text:style-name="T1">5.</text:span> instituer, dès la formation initiale, la possibilité de bivalence ou la polyvalence disciplinaire pour les enseignants du second degré intervenant au collège ; ouvrir la possibilité, pour les enseignants déjà en fonction et présentant les compétences requises, d’opter pour l’enseignement de deux disciplines ; développer la polyvalence en classe de 6ème (recommandation complétée) ;</text:p>
      <text:section text:style-name="Sect1" text:name="t1r_19">
        <text:p text:style-name="P5"/>
        <text:p text:style-name="P5">6. dans le premier degré, associer les directeurs d’école à l’évaluation des enseignants par l’IEN ;</text:p>
      </text:section>
      <text:section text:style-name="Sect1" text:name="t1v_19">
        <text:p text:style-name="P5"/>
        <text:p text:style-name="P5">7.  donner aux directeurs d’école et aux chefs d’établissement la responsabilité, dans certaines limites, de moduler la répartition annuelle des heures de service devant la classe en fonction des postes occupés et des besoins des élèves (recommandation réitérée) ;</text:p>
      </text:section>
      <text:section text:style-name="Sect1" text:name="t24_19">
        <text:p text:style-name="P5"/>
        <text:p text:style-name="P5">8. mettre en place un système de mesure et d’analyse assurant une connaissance précise et fiable des besoins des élèves, et en particulier de leurs acquis et compétences (recommandation réitérée) ; </text:p>
      </text:section>
      <text:section text:style-name="Sect1" text:name="t2f_19">
        <text:p text:style-name="P5"/>
        <text:p text:style-name="P5">9.  poursuivre la mise en place d’un nouveau modèle de répartition pour le second degré fondé sur la prise en compte des besoins des élèves, notamment des acquis scolaires et des conditions socio-économiques (recommandation reformulée) ;</text:p>
      </text:section>
      <text:p text:style-name="P4"/>
      <text:p text:style-name="P6"><text:span text:style-name="T1">10.</text:span>  afin de constituer des équipes cohérentes, mettre des postes à profil à la disposition du chef d’établissement et en augmenter le nombre  ; plus généralement, prendre en compte dans les affectations l’adaptation des profils professionnels aux besoins des élèves et au projet d’établissement (recommandation reformulée) ;</text:p>
      <text:section text:style-name="Sect1" text:name="ti_20">
        <text:p text:style-name="P5"/>
        <text:p text:style-name="P5">11.  faire en sorte que les agrégés ne soient plus affectés au collège, y compris en créant pour ces enseignants une obligation de mobilité (recommandation reformulée) </text:p>
      </text:section>
      <text:p text:style-name="P6"/>
      <text:p text:style-name="P6"><text:soft-page-break/><text:span text:style-name="T1">12.</text:span> poursuivre la mise en place de mesures réellement incitatives, notamment en matière indemnitaire et de carrière, afin de compenser les différences d’attractivité entre les postes (recommandation reformulée) ;</text:p>
      <text:section text:style-name="Sect1" text:name="tv_20">
        <text:p text:style-name="P5"/>
        <text:p text:style-name="P5">13. lier la mise en œuvre de l’ensemble des mesures indemnitaires et de car-</text:p>
      </text:section>
      <text:section text:style-name="Sect1" text:name="ty_20">
        <text:p text:style-name="P5">rière aux économies procurées par la rationalisation de l’offre de formation et par une meilleure gestion des effectifs enseignants (recommandation réitérée) .</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achlieli CLM" svg:font-family="'Nachlieli CLM'"/>
    <style:font-face style:name="DejaVu Sans" svg:font-family="'DejaVu Sans'" style:font-family-generic="swiss"/>
    <style:font-face style:name="Liberation Serif" svg:font-family="'Liberation Serif'" style:font-family-generic="roman" style:font-pitch="variable"/>
    <style:font-face style:name="Nachlieli CLM1" svg:font-family="'Nachlieli CLM'"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letter-kerning="true" style:font-name-asian="Noto Sans CJK SC Regular" style:font-size-asian="10.5pt" style:language-asian="zh" style:country-asian="CN" style:font-name-complex="DejaVu Sans"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Noto Sans CJK SC Regular" style:font-size-asian="10.5pt" style:language-asian="zh" style:country-asian="CN"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Nachlieli CLM" style:font-family-complex="'Nachlieli CLM'"/>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0pt" fo:font-style="italic" style:font-size-asian="12pt" style:font-style-asian="italic" style:font-name-complex="Nachlieli CLM"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Nachlieli CLM" style:font-family-complex="'Nachlieli CLM'"/>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Nachlieli CLM1" style:font-family-complex="'Nachlieli CLM'"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6:26:46.881623397</meta:creation-date>
    <dc:date>2017-10-04T17:00:43.684948064</dc:date>
    <meta:editing-duration>PT3M36S</meta:editing-duration>
    <meta:editing-cycles>1</meta:editing-cycles>
    <meta:document-statistic meta:table-count="0" meta:image-count="0" meta:object-count="0" meta:page-count="2" meta:paragraph-count="16" meta:word-count="513" meta:character-count="3454" meta:non-whitespace-character-count="2947"/>
    <meta:generator>LibreOffice/5.1.6.2$Linux_x86 LibreOffice_project/10m0$Build-2</meta:generator>
  </office:meta>
</office:document-meta>
</file>